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Horst Hartmann Turnier vom 15. Mai 2018</text:span></text:p>
      <text:p text:style-name="P1"><text:span text:style-name="T2"/></text:p>
      <text:p text:style-name="P1"><text:span text:style-name="T2"/></text:p>
      <text:p text:style-name="P2"><text:span text:style-name="T3">Klasse A</text:span></text:p>
      <text:p text:style-name="P2"><text:span text:style-name="T4"/></text:p>
      <text:list text:style-name="L3">
        <text:list-item>
          <text:p text:style-name="P3"><text:span text:style-name="T5"><text:s text:c="2"/>44,43 SP<text:s text:c="4"/>Renate Landwehr<text:s text:c="8"/>- Dr. Pavel Bobrov<text:s text:c="11"/>158 CP</text:span></text:p>
        </text:list-item>
      </text:list>
      <text:p text:style-name="P4"><text:span text:style-name="T5"><text:s text:c="30"/>Bernhard Landwehr<text:s text:c="5"/>- Herbert Vetter</text:span></text:p>
      <text:p text:style-name="P4"><text:span text:style-name="T6"/></text:p>
      <text:p text:style-name="P4"><text:span text:style-name="T7"><text:s text:c="5"/>2.<text:s text:c="3"/>37,61 SP<text:s text:c="4"/>Stefan Benkwitz<text:s text:c="12"/>- Adam Rduch<text:s text:c="18"/>97 CP</text:span></text:p>
      <text:p text:style-name="P4"><text:span text:style-name="T7"><text:s text:c="30"/>Diana Farken<text:s text:c="16"/>- Achim Greune</text:span></text:p>
      <text:p text:style-name="P4"><text:span text:style-name="T8"/></text:p>
      <text:p text:style-name="P4"><text:span text:style-name="T9"><text:s text:c="5"/>3.<text:s text:c="3"/>26,71 SP<text:s text:c="4"/>Heidi Schürmann<text:s text:c="10"/>- Ulrich Kratz<text:s text:c="20"/>57 CP</text:span></text:p>
      <text:p text:style-name="P4"><text:span text:style-name="T9"><text:s text:c="30"/>Gabriele Schneider<text:s text:c="6"/>- Bernhard Kampmann</text:span></text:p>
      <text:p text:style-name="P4"><text:span text:style-name="T10"/></text:p>
      <text:p text:style-name="P4"><text:span text:style-name="T11"><text:s text:c="5"/>4.<text:s text:c="3"/>15,25 SP<text:s text:c="4"/>Claudia Auer<text:s text:c="17"/>- Martin Auer<text:s text:c="20"/>34 CP</text:span></text:p>
      <text:p text:style-name="P4"><text:span text:style-name="T11"><text:s text:c="30"/>Christian Tobias Bolik<text:s text:c="3"/>- Robert Jaßniger</text:span></text:p>
      <text:p text:style-name="P4"><text:span text:style-name="T12"/></text:p>
      <text:p text:style-name="P4"><text:span text:style-name="T12"/></text:p>
      <text:p text:style-name="P4"><text:span text:style-name="T12"/></text:p>
      <text:p text:style-name="P4"><text:span text:style-name="T13">Klasse B</text:span></text:p>
      <text:p text:style-name="P4"><text:span text:style-name="T14"/></text:p>
      <text:p text:style-name="P4"><text:span text:style-name="T15"><text:s text:c="5"/>1.<text:s text:c="3"/>38,49 SP<text:s text:c="3"/>Tanja Lutz-Löppenberg<text:s text:c="3"/>- Marian Mrukwa<text:s text:c="13"/>78 CP</text:span></text:p>
      <text:p text:style-name="P4"><text:span text:style-name="T15"><text:s text:c="29"/>Gabriele Schneider<text:s text:c="9"/>- Alfried Bocker</text:span></text:p>
      <text:p text:style-name="P5"><text:span text:style-name="T16"/></text:p>
      <text:p text:style-name="P6"><text:span text:style-name="T17"><text:s text:c="5"/>2.<text:s text:c="3"/>38,03 SP<text:s text:c="3"/>Dagmar Leibold<text:s text:c="14"/>- Andreas Holowski<text:s text:c="9"/>47 CP</text:span></text:p>
      <text:p text:style-name="P6"><text:span text:style-name="T17"><text:s text:c="29"/>Gerdje Arlinghaus<text:s text:c="11"/>- Norbert Hamm</text:span></text:p>
      <text:p text:style-name="P6"><text:span text:style-name="T18"/></text:p>
      <text:p text:style-name="P6"><text:span text:style-name="T19"><text:s text:c="5"/>3.<text:s text:c="3"/>33,31 SP<text:s text:c="3"/>Beatrice von Engelmann - Adelheid Schürmann</text:span></text:p>
      <text:p text:style-name="P6"><text:span text:style-name="T19"><text:s text:c="29"/>Christel Stoll<text:s text:c="20"/>- Dr. Wolfgang Stoll</text:span></text:p>
      <text:p text:style-name="P6"><text:span text:style-name="T20"/></text:p>
      <text:p text:style-name="P6"><text:span text:style-name="T21"><text:s text:c="5"/>4.<text:s text:c="3"/>10,39 SP<text:s text:c="3"/>Sybille Schultebraucks<text:s text:c="4"/>- Bernd Wagemann</text:span></text:p>
      <text:p text:style-name="P6"><text:span text:style-name="T21"><text:s text:c="29"/>Maria Peters<text:s text:c="20"/>- Dr. Claus Vogt</text:span></text:p>
      <text:p text:style-name="P6"><text:span text:style-name="T22"/></text:p>
      <text:p text:style-name="P6"><text:span text:style-name="T22"/></text:p>
      <text:p text:style-name="P6"><text:span text:style-name="T22"/></text:p>
      <text:p text:style-name="P6"><text:span text:style-name="T23">Klasse C</text:span></text:p>
      <text:p text:style-name="P6"><text:span text:style-name="T24"/></text:p>
      <text:p text:style-name="P6"><text:span text:style-name="T25"><text:s text:c="5"/>1.<text:s text:c="3"/>33,04 SP<text:s text:c="3"/>Marieluise Schäfer<text:s text:c="10"/>- Wolfgang Schäfer<text:s text:c="9"/>20 CP</text:span></text:p>
      <text:p text:style-name="P6"><text:span text:style-name="T25"><text:s text:c="29"/>Christoph Berg<text:s text:c="16"/>- Kurt Lang</text:span></text:p>
      <text:p text:style-name="P6"><text:span text:style-name="T26"/></text:p>
      <text:p text:style-name="P6"><text:span text:style-name="T27"><text:s text:c="5"/>2.<text:s text:c="3"/>16,89 SP<text:s text:c="3"/>Gerhard Czempik<text:s text:c="12"/>- Hennes Kesting<text:s text:c="12"/>12 CP</text:span></text:p>
      <text:p text:style-name="P6"><text:span text:style-name="T27"><text:s text:c="29"/>Leonor Fingerle<text:s text:c="15"/>- Dr. Hartmut Kesting</text:span></text:p>
      <text:p text:style-name="P6"><text:span text:style-name="T28"/></text:p>
      <text:p text:style-name="P6"><text:span text:style-name="T29"><text:s text:c="5"/>3.<text:s text:c="3"/>10,07 SP<text:s text:c="3"/>Christine Badorff<text:s text:c="13"/>- N.N.</text:span></text:p>
      <text:p text:style-name="P6"><text:span text:style-name="T29"><text:s text:c="29"/>Maria Schlicker<text:s text:c="15"/>- Thomas Jacobs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